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officeooo:rsid="000fb72f" officeooo:paragraph-rsid="000fb72f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kolenie „Tajniki Sędziowania Konkursu Ujeżdżenia”</text:p>
      <text:p text:style-name="Text_20_body"><text:tab/>Szanowni Sędziowie, Sportowcy, pasjonaci ujeżdżenia zapraszamy na pierwsze tego typu szkolenie nt. "Tajniki sędziowania konkursu ujeżdżenia", które odbędzie się w sobotę 25.03.2017 r. w godzinach o 17.00 podczas Halowego Pucharu Polski w ujeżdżeniu w KJK Szary Michałowice. Szkolenie pod okiem doświadczonego sędziego I klasy ujeżdżenia Pana Marka Rudy będzie trwało ok. 2 godzin za niewielką odpłatnością (ok. 10 zł/os. w zależności od liczby chętnych).<text:line-break/>Zapraszamy wszystkich zainteresowanych. <text:line-break/><text:line-break/><text:tab/>Zapisy prosimy przesyłać do dnia 20.03.2017 r. na maila: gnowicka@interia.pl lub smsem pod nr tel 722 325 534. <text:line-break/><text:line-break/><text:tab/>Do wzięcia udziału zachęca Kolegium Sędziów MZJ: Przewodniczący Jacek Wisłocki oraz Koordynatorka dyscypliny ujeżdżenia Gabriela Nowic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9:27:18.008000000</meta:creation-date>
    <dc:date>2017-03-17T09:28:52.112000000</dc:date>
    <meta:editing-duration>PT1M34S</meta:editing-duration>
    <meta:editing-cycles>1</meta:editing-cycles>
    <meta:document-statistic meta:table-count="0" meta:image-count="0" meta:object-count="0" meta:page-count="1" meta:paragraph-count="2" meta:word-count="106" meta:character-count="800" meta:non-whitespace-character-count="689"/>
    <meta:generator>LibreOffice/5.2.1.2$Windows_x86 LibreOffice_project/31dd62db80d4e60af04904455ec9c9219178d620</meta:generator>
  </office:meta>
</office:document-meta>
</file>